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Arial-BoldMT" svg:font-family="Arial-BoldMT" style:font-pitch="variable"/>
    <style:font-face style:name="ArialMT" svg:font-family="ArialMT" style:font-pitch="variable"/>
    <style:font-face style:name="CourierNewPS-BoldMT" svg:font-family="CourierNewPS-BoldMT" style:font-pitch="variable"/>
    <style:font-face style:name="Gentium Basic1" svg:font-family="'Gentium Basic'"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text-properties officeooo:paragraph-rsid="000c8617"/>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text-align="center" style:justify-single-word="false"/>
      <style:text-properties style:font-name="Verdana" fo:font-size="11pt" fo:font-weight="bold" officeooo:rsid="0012841b" officeooo:paragraph-rsid="0025745b" style:font-size-asian="11pt" style:font-weight-asian="bold" style:font-size-complex="11pt" style:font-weight-complex="bold"/>
    </style:style>
    <style:style style:name="P5" style:family="paragraph" style:parent-style-name="EXPEDIENTE">
      <style:paragraph-properties fo:text-align="center" style:justify-single-word="false"/>
      <style:text-properties style:font-name="Verdana" fo:font-size="11pt" fo:font-weight="bold" officeooo:rsid="001b8d78" officeooo:paragraph-rsid="0025745b" style:font-size-asian="11pt" style:font-weight-asian="bold" style:font-size-complex="11pt" style:font-weight-complex="bold"/>
    </style:style>
    <style:style style:name="P6" style:family="paragraph" style:parent-style-name="EXPEDIENTE">
      <style:paragraph-properties fo:text-align="center" style:justify-single-word="false"/>
      <style:text-properties officeooo:paragraph-rsid="00652529"/>
    </style:style>
    <style:style style:name="P7" style:family="paragraph" style:parent-style-name="Standard">
      <style:text-properties style:font-name="Verdana" fo:font-size="11pt" fo:font-weight="normal" officeooo:rsid="0012841b" officeooo:paragraph-rsid="0025745b"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fo:font-weight="normal" officeooo:rsid="0012841b" officeooo:paragraph-rsid="0025868c"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rsid="002e6ec6" officeooo:paragraph-rsid="002e6ec6" style:font-size-asian="11pt" style:font-weight-asian="normal" style:font-size-complex="11pt" style:font-weight-complex="normal"/>
    </style:style>
    <style:style style:name="P10" style:family="paragraph" style:parent-style-name="Standard">
      <style:text-properties style:font-name="Verdana" fo:font-size="11pt" fo:font-weight="bold" officeooo:rsid="0012496d" officeooo:paragraph-rsid="0025745b"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633092"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rsid="00667307"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rsid="00667307" officeooo:paragraph-rsid="00667307" style:font-size-asian="11pt" style:font-size-complex="11pt"/>
    </style:style>
    <style:style style:name="P15" style:family="paragraph" style:parent-style-name="Standard">
      <style:paragraph-properties fo:line-height="150%" fo:text-align="justify" style:justify-single-word="false"/>
      <style:text-properties officeooo:paragraph-rsid="00652529"/>
    </style:style>
    <style:style style:name="P16" style:family="paragraph" style:parent-style-name="Standard" style:master-page-name="Standard">
      <style:paragraph-properties style:page-number="auto"/>
      <style:text-properties style:font-name="Verdana" fo:font-size="11pt" fo:font-weight="bold" officeooo:rsid="0012496d" officeooo:paragraph-rsid="0025745b" style:font-size-asian="11pt" style:font-weight-asian="bold" style:font-size-complex="11pt" style:font-weight-complex="bold"/>
    </style:style>
    <style:style style:name="P17" style:family="paragraph" style:parent-style-name="Standard">
      <style:paragraph-properties fo:text-align="start" style:justify-single-word="false"/>
      <style:text-properties style:font-name="ArialMT" fo:font-size="12pt" fo:font-weight="bold" officeooo:rsid="0012841b" style:font-size-asian="12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ArialMT" fo:font-size="12pt" officeooo:paragraph-rsid="00652529" style:font-size-asian="12pt"/>
    </style:style>
    <style:style style:name="P19" style:family="paragraph" style:parent-style-name="Standard">
      <style:paragraph-properties fo:line-height="150%" fo:text-align="justify" style:justify-single-word="false"/>
      <style:text-properties style:font-name="ArialMT" fo:font-size="11pt" style:font-size-asian="11pt" style:font-size-complex="11pt"/>
    </style:style>
    <style:style style:name="P20" style:family="paragraph" style:parent-style-name="Standard">
      <style:paragraph-properties fo:line-height="150%" fo:text-align="justify" style:justify-single-word="false"/>
      <style:text-properties style:font-name="ArialMT" fo:font-size="11pt" officeooo:paragraph-rsid="00633092" style:font-size-asian="11pt" style:font-size-complex="11pt"/>
    </style:style>
    <style:style style:name="P21" style:family="paragraph" style:parent-style-name="Standard">
      <style:paragraph-properties fo:line-height="150%" fo:text-align="justify" style:justify-single-word="false"/>
      <style:text-properties style:font-name="ArialMT" fo:font-size="11pt" officeooo:paragraph-rsid="00652529" style:font-size-asian="11pt" style:font-size-complex="11pt"/>
    </style:style>
    <style:style style:name="P22" style:family="paragraph" style:parent-style-name="Standard">
      <style:paragraph-properties fo:line-height="150%" fo:text-align="justify" style:justify-single-word="false"/>
      <style:text-properties style:font-name="Arial-BoldMT" fo:font-size="11pt" style:font-size-asian="11pt" style:font-size-complex="11pt"/>
    </style:style>
    <style:style style:name="P23" style:family="paragraph" style:parent-style-name="Standard">
      <style:paragraph-properties fo:line-height="150%" fo:text-align="justify" style:justify-single-word="false"/>
      <style:text-properties style:font-name="Verdana" fo:font-size="11pt" style:text-underline-style="none" fo:font-weight="bold" officeooo:rsid="002263a5" officeooo:paragraph-rsid="00678271" style:font-size-asian="11pt" style:font-weight-asian="bold" style:font-name-complex="Verdana" style:font-size-complex="11pt" style:font-weight-complex="bold"/>
    </style:style>
    <style:style style:name="P24" style:family="paragraph" style:parent-style-name="EXPEDIENTE">
      <style:paragraph-properties fo:text-align="center" style:justify-single-word="false"/>
      <style:text-properties style:font-name="Verdana" fo:font-size="11pt" fo:font-weight="bold" officeooo:rsid="00652529" officeooo:paragraph-rsid="00652529" style:font-size-asian="11pt" style:font-weight-asian="bold" style:font-size-complex="11pt" style:font-weight-complex="bold"/>
    </style:style>
    <style:style style:name="P25" style:family="paragraph" style:parent-style-name="EXPEDIENTE">
      <style:paragraph-properties fo:line-height="150%" fo:text-align="justify" style:justify-single-word="false"/>
      <style:text-properties style:font-name="Verdana" fo:font-size="11pt" officeooo:paragraph-rsid="0055736f"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09285" style:font-weight-asian="bold" style:font-weight-complex="bold"/>
    </style:style>
    <style:style style:name="T5" style:family="text">
      <style:text-properties fo:font-weight="bold" officeooo:rsid="00633092" style:font-weight-asian="bold" style:font-weight-complex="bold"/>
    </style:style>
    <style:style style:name="T6" style:family="text">
      <style:text-properties fo:font-weight="bold" officeooo:rsid="0055736f" style:font-weight-asian="bold" style:font-weight-complex="bold"/>
    </style:style>
    <style:style style:name="T7" style:family="text">
      <style:text-properties fo:font-weight="bold" officeooo:rsid="0062288d" style:font-weight-asian="bold" style:font-weight-complex="bold"/>
    </style:style>
    <style:style style:name="T8" style:family="text">
      <style:text-properties fo:font-weight="bold" officeooo:rsid="00652529" style:font-weight-asian="bold" style:font-weight-complex="bold"/>
    </style:style>
    <style:style style:name="T9" style:family="text">
      <style:text-properties officeooo:rsid="0012496d"/>
    </style:style>
    <style:style style:name="T10" style:family="text">
      <style:text-properties officeooo:rsid="00298196"/>
    </style:style>
    <style:style style:name="T11" style:family="text">
      <style:text-properties officeooo:rsid="00309285"/>
    </style:style>
    <style:style style:name="T12" style:family="text">
      <style:text-properties officeooo:rsid="0038cc7c"/>
    </style:style>
    <style:style style:name="T13" style:family="text">
      <style:text-properties officeooo:rsid="0040ec13"/>
    </style:style>
    <style:style style:name="T14" style:family="text">
      <style:text-properties officeooo:rsid="0061c6bd"/>
    </style:style>
    <style:style style:name="T15" style:family="text">
      <style:text-properties style:font-name="Arial-BoldMT"/>
    </style:style>
    <style:style style:name="T16" style:family="text">
      <style:text-properties style:font-name="Arial-BoldMT" fo:font-size="11pt" style:font-size-asian="11pt" style:font-size-complex="11pt"/>
    </style:style>
    <style:style style:name="T17" style:family="text">
      <style:text-properties style:font-name="Arial-BoldMT" fo:font-size="11pt" fo:font-weight="bold" style:font-size-asian="11pt" style:font-weight-asian="bold" style:font-size-complex="11pt" style:font-weight-complex="bold"/>
    </style:style>
    <style:style style:name="T18" style:family="text">
      <style:text-properties style:font-name="Arial-BoldMT" fo:font-weight="bold" style:font-weight-asian="bold" style:font-weight-complex="bold"/>
    </style:style>
    <style:style style:name="T19" style:family="text">
      <style:text-properties style:font-name="ArialMT"/>
    </style:style>
    <style:style style:name="T20" style:family="text">
      <style:text-properties style:font-name="ArialMT" fo:font-size="11pt" style:font-size-asian="11pt"/>
    </style:style>
    <style:style style:name="T21" style:family="text">
      <style:text-properties style:font-name="ArialMT" fo:font-size="11pt" style:font-size-asian="11pt" style:font-size-complex="11pt"/>
    </style:style>
    <style:style style:name="T22" style:family="text">
      <style:text-properties style:font-name="ArialMT" fo:font-size="12pt" style:font-size-asian="12pt"/>
    </style:style>
    <style:style style:name="T23" style:family="text">
      <style:text-properties style:font-name="ArialMT" officeooo:rsid="00633092"/>
    </style:style>
    <style:style style:name="T24" style:family="text">
      <style:text-properties style:font-name="TimesNewRomanPS-BoldMT" fo:font-size="12pt" style:font-size-asian="12pt"/>
    </style:style>
    <style:style style:name="T25" style:family="text">
      <style:text-properties style:font-name="Verdana" fo:font-size="11pt" fo:font-weight="bold" officeooo:rsid="0012841b" style:font-size-asian="11pt" style:font-weight-asian="bold" style:font-size-complex="11pt" style:font-weight-complex="bold"/>
    </style:style>
    <style:style style:name="T26" style:family="text">
      <style:text-properties style:font-name="Verdana" fo:font-size="11pt" fo:font-weight="bold" officeooo:rsid="00652529" style:font-size-asian="11pt" style:font-weight-asian="bold" style:font-size-complex="11pt" style:font-weight-complex="bold"/>
    </style:style>
    <style:style style:name="T27" style:family="text">
      <style:text-properties officeooo:rsid="00652529"/>
    </style:style>
    <style:style style:name="T28" style:family="text">
      <style:text-properties officeooo:rsid="0067827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0"><text:s/>Diputadas y </text:span>Diputados de Santa Fe:</text:p>
      <text:p text:style-name="P10"/>
      <text:p text:style-name="P8"><text:span text:style-name="T9">La Comisión <text:s/>de Presupuesto y Hacienda ha considerado <text:s/>los <text:s/></text:span><text:span text:style-name="T4">Proyectos de Ley: Nº 35369-CD-FV-PJ,</text:span><text:span text:style-name="T11"> del Diputado Busatto, por el cual se modifica el Artículo 26 de la Ley 13169; </text:span><text:span text:style-name="T4">Nº 35491 CD-DB</text:span><text:span text:style-name="T11">, de los Diputados Real y Busatto, por el cual se modifica el Inciso a) del Artículo 27 <text:s/>de la Ley 13169; </text:span><text:span text:style-name="T4">Nº 35611 CD-FP-UCR</text:span><text:span text:style-name="T11">, de los Diputados Mascheroni, Gregoret, Boscarol, Tepp, Moyano y Galdeano, por el cual se modifican los Artículos 39, 46, 48, 79, 81, 83, 85, 86, 89 y 102 de la Ley 13169; y </text:span><text:span text:style-name="T4">Nº 35805 SEN</text:span><text:span text:style-name="T11">, venido en revisión, por el cual se modifican los Artículos 26, 81, 102 y 142, se deroga el Artículo 82; se incorpora el Artículo 127 bis a la Ley 13169; y se modifica el Artículo 2° de la Ley 13133; <text:s/></text:span>y, por las razones exp<text:span text:style-name="T13">uestas</text:span> en <text:s/><text:span text:style-name="T13">los</text:span> fundamentos y las que podrá dar el miembro informante, esta Comisi<text:span text:style-name="T14">ón</text:span> <text:span text:style-name="T12">aconsejan la aprobación del siguiente texto que a continuación se transcribe:</text:span></text:p>
      <text:p text:style-name="P8"/>
      <text:p text:style-name="P7"/>
      <text:p text:style-name="P4">LA LEGISLATURA DE LA PROVINCIA DE SANTA FE</text:p>
      <text:p text:style-name="P6"><text:span text:style-name="T25">SANCIONA CON FU</text:span><text:span text:style-name="T26">ERZA DE </text:span></text:p>
      <text:p text:style-name="P24">LEY:</text:p>
      <text:p text:style-name="P17"/>
      <text:p text:style-name="P5"/>
      <text:p text:style-name="P9"><text:span text:style-name="T3">ART</text:span><text:span text:style-name="T5">Í</text:span><text:span text:style-name="T3">CULO 1 -</text:span> Modifícase el artículo 26 de la ley 13169, el que queda redactado de la siguiente manera:</text:p>
      <text:p text:style-name="P9"/>
      <text:p text:style-name="P11">"Artículo 26.- Multas. El valor de la multa se determina en unidades fijas denominadas U. F., cada una de las cuales equivale al cincuenta por ciento <text:s/>(50%) del menor precio de venta al público de un litro de nafta especial. En la sentencia, el monto de la multa se determina en cantidades U.F., debiendo abonarse su equivalente en dinero al momento de hacerse efectivo el pago.</text:p>
      <text:p text:style-name="P11"/>
      <text:p text:style-name="P11">Las penas de multa previstas por la presente ley no pueden superar un <text:soft-page-break/>monto máximo de diez mil (10.000) U.F., ni siquiera en caso de reincidencia."</text:p>
      <text:p text:style-name="P11"/>
      <text:p text:style-name="P11"><text:span text:style-name="T3">ARTÍCULO 2</text:span> - Modifícase el artículo 81 de la ley 13169, el que queda redactado de la siguiente manera:</text:p>
      <text:p text:style-name="P11"/>
      <text:p text:style-name="P11">"Artículo 81.- Condiciones para conducir. La persona que no se encuentre en condiciones para conducir, cuyo vehículo no posee las condiciones de seguridad adecuadas o no conserve en todo momento el pleno dominio efectivo del mismo, no circule con cuidado y prevención, realice maniobras peligrosas, o que no respete las vías o carriles exclusivos o los horarios de tránsito establecidos, será sancionada con multa de 300 U. F. a 500 U. F.</text:p>
      <text:p text:style-name="P11"/>
      <text:p text:style-name="P11">Las multas antes mencionadas se incrementan de 300 U.F. hasta 1000 U.F. si son realizadas por un conductor profesional."</text:p>
      <text:p text:style-name="P11"/>
      <text:p text:style-name="P11"><text:span text:style-name="T18">ARTÍCULO 3</text:span><text:span text:style-name="T15"> - </text:span><text:span text:style-name="T19">Derógase el artículo 82 de la </text:span><text:span text:style-name="T23">L</text:span><text:span text:style-name="T19">ey 13169.</text:span></text:p>
      <text:p text:style-name="P19"/>
      <text:p text:style-name="P11"><text:span text:style-name="T18">ARTÍCULO 4 -</text:span><text:span text:style-name="T15"> </text:span><text:span text:style-name="T19">Modifícase el artículo 102 de la ley 13169, el que queda redactado de la siguiente manera:</text:span></text:p>
      <text:p text:style-name="P19"/>
      <text:p text:style-name="P11"><text:span text:style-name="T15">"Artículo 102. Velocidad. Sanciones por infracción de los mínimos </text:span><text:span text:style-name="T24">y </text:span><text:span text:style-name="T15">máximos permitidos.</text:span></text:p>
      <text:p text:style-name="P22"/>
      <text:p text:style-name="P19">1) El conductor que circule por debajo del mínimo establecido debe ser sancionado con multa de 220 U.F.</text:p>
      <text:p text:style-name="P19"/>
      <text:p text:style-name="P12">2) El conductor que en rutas, caminos, autopistas, autovías o semiautopistas provinciales no respete los máximos establecidos por las leyes vigentes, será sancionado de la siguiente manera:</text:p>
      <text:p text:style-name="P12"/>
      <text:p text:style-name="P12">a) El que excede la velocidad establecida hasta 10 km/h, con multa de 150 U. F.;</text:p>
      <text:p text:style-name="P12"><text:soft-page-break/></text:p>
      <text:p text:style-name="P12">b) El que excede la velocidad establecida en más de 10 km/h y hasta 20 km/h, con multa que no supere los 220 U. F.;</text:p>
      <text:p text:style-name="P12"/>
      <text:p text:style-name="P12">c) El que excede la velocidad establecida en más de 20 km/h, con multa que no supere los 300 U.F.</text:p>
      <text:p text:style-name="P12"/>
      <text:p text:style-name="P12">En el caso de este inciso el infractor queda eximido del pago voluntario.</text:p>
      <text:p text:style-name="P12"/>
      <text:p text:style-name="P12">3) Las infracciones de velocidad cometidas en los tramos que atraviesan el éjido urbano, donde la máxima establecida es de 60 km/h se sancionará de la siguiente manera:</text:p>
      <text:p text:style-name="P12"/>
      <text:p text:style-name="P12">a) El que exceda la máxima establecida hasta 10 km/h con multa de 150 U.F.;</text:p>
      <text:p text:style-name="P12"/>
      <text:p text:style-name="P12">b) El que exceda la máxima establecida entre los 10 km/h y los 20km/h con multa de 220 U.F.;</text:p>
      <text:p text:style-name="P12"/>
      <text:p text:style-name="P12">c) El que exceda la máxima establecida en mas de 20 km/h con multa de 300 U.F.</text:p>
      <text:p text:style-name="P20"/>
      <text:p text:style-name="P19"/>
      <text:p text:style-name="P20">En el caso de este inciso el infractor queda eximido del pago voluntario."</text:p>
      <text:p text:style-name="P12"/>
      <text:p text:style-name="P12">En todos aquellos casos en que la Agencia Provincial de Seguridad Vial celebre convenios, ya sea con Municipios y Comunas u otros organismos, éstos no pueden establecer para el cobro de faltas valores superiores a los establecidos en la ley provincial 13169."</text:p>
      <text:p text:style-name="P12"/>
      <text:p text:style-name="P15"><text:span text:style-name="T17">ARTÍCULO 5 -</text:span><text:span text:style-name="T16"> </text:span><text:span text:style-name="T21">Modificase el artículo 2 de la ley 13133, el que queda redactado de la siguiente manera:</text:span></text:p>
      <text:p text:style-name="P21"/>
      <text:p text:style-name="P15"><text:soft-page-break/><text:span text:style-name="T16">"Artículo 2. Competencia. </text:span><text:span text:style-name="T21">En lo referente a las funciones relativas a la prevención y control del tránsito y de la seguridad vial en las rutas nacionales y otros espacios del dominio público nacional sometidos a jurisdicción provincial, se dispone que las mismas no pueden alterar las competencias reservadas y no delegadas al gobierno federal, sin perjuicio de los convenios de colaboración celebrados o que pudieran celebrarse oportunamente con Gendarmería Nacional, la Agencia Nacional de Seguridad Vial o cualquier otro organismo de la Naci</text:span><text:span text:style-name="T20">ón. Se declaran autoridades de aplicación y comprobación de la presente ley, sin perjuicio de las asignaciones de competencia que el Poder Ejecutivo efectúe en la reglamentación, a la Agencia Provincial de Seguridad Vial, a los Municipios y Comunas, a la Subsecretaría de Transporte en lo que respecta a la aplicación de lo dispuesto en los artículos 53 al 58 de la Ley Nacional de Tránsito 24449, </text:span><text:span text:style-name="T22">y </text:span><text:span text:style-name="T20">a la Dirección Provincial de Vialidad en el marco de lo dispuesto en la ley provincial </text:span><text:span text:style-name="T22">12354.</text:span></text:p>
      <text:p text:style-name="P18"/>
      <text:p text:style-name="P18">En todos aquellos casos en que la Agencia Provincial de Seguridad Vial celebre convenios, ya sea con Municipios y Comunas u otros organismos, éstos no pueden establecer para el cobro de faltas valores superiores a los establecidos en la ley provincial 13169."</text:p>
      <text:p text:style-name="P12"/>
      <text:p text:style-name="P12"><text:span text:style-name="T3">ARTÍCULO 6 -</text:span> <text:s text:c="2"/><text:span text:style-name="T27">I</text:span>ncorpórase el artículo 127 bis a la ley 13169, el que queda redactado de la siguiente manera:</text:p>
      <text:p text:style-name="P12"/>
      <text:p text:style-name="P11">"Artículo 127 bis. Carácter de las multas. Las multas son de carácter personal y en ningún caso recaen sobre los vehículos sino sobre los infractores. Cuando el conductor no hubiese sido identificado en el momento de la infracción, se tiene al titular registra<text:span text:style-name="T27">l</text:span> como infractor presunto hasta tanto se presente el real contraventor.</text:p>
      <text:p text:style-name="P11"/>
      <text:p text:style-name="P11">No se puede impedir, afectar o turbar la transferencia de un vehículo sobre el que se halla constatado una infracción".</text:p>
      <text:p text:style-name="P11"><text:soft-page-break/></text:p>
      <text:p text:style-name="P11"><text:span text:style-name="T3">ARTÍCULO 7 - </text:span>Retroactividad. La presente ley se aplica retroactivamente a todas las multas labradas y no abonadas al momento de la entrada en vigencia de la misma.</text:p>
      <text:p text:style-name="P11"/>
      <text:p text:style-name="P11"><text:span text:style-name="T3">ARTÍCULO 8</text:span> - Comuníquese al Poder Ejecutivo.</text:p>
      <text:p text:style-name="P13"/>
      <text:p text:style-name="P14"/>
      <text:p text:style-name="P25"><text:span text:style-name="T6">SALA DE <text:s/>COMIS</text:span><text:span text:style-name="T7">IÓN</text:span><text:span text:style-name="T6">, <text:s/></text:span><text:span text:style-name="T8">15 de a</text:span><text:span text:style-name="T6">gosto de 2019.</text:span></text:p>
      <text:p text:style-name="P25"><text:span text:style-name="T6"/></text:p>
      <text:p text:style-name="P23"><text:span text:style-name="T6">FIRMANTES: Galdeano – Palo Oliver – Blanco – Martino – Busatto – Arcando – Garcia – Benas – </text:span><text:span text:style-name="T28">Angelini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Arial-BoldMT" svg:font-family="Arial-BoldMT" style:font-pitch="variable"/>
    <style:font-face style:name="ArialMT" svg:font-family="ArialMT" style:font-pitch="variable"/>
    <style:font-face style:name="CourierNewPS-BoldMT" svg:font-family="CourierNewPS-BoldMT" style:font-pitch="variable"/>
    <style:font-face style:name="Gentium Basic1" svg:font-family="'Gentium Basic'"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text-properties officeooo:paragraph-rsid="000c8617"/>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4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2"><text:span text:style-name="MT1"><text:tab/> <text:s text:c="23"/>“</text:span><text:span text:style-name="MT2">2018 – AÑO DEL CENTENARIO DE LA REFORMA UNIVERSITARIA”</text:span></text:p>
        <text:p text:style-name="MP3"><text:s text:c="1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2:43:54.479808801</dc:date>
    <meta:editing-cycles>100</meta:editing-cycles>
    <meta:editing-duration>PT9H6M19S</meta:editing-duration>
    <meta:generator>LibreOffice/6.2.5.2$Linux_X86_64 LibreOffice_project/20$Build-2</meta:generator>
    <meta:print-date>2019-08-15T11:13:08.143852801</meta:print-date>
    <meta:document-statistic meta:table-count="0" meta:image-count="1" meta:object-count="0" meta:page-count="5" meta:paragraph-count="38" meta:word-count="1088" meta:character-count="6388" meta:non-whitespace-character-count="5272"/>
  </office:meta>
</office:document-meta>
</file>